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4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3300006:165</text:p>
          </table:table-cell>
          <table:covered-table-cell/>
          <table:table-cell office:value-type="float" office:value="130072.5" table:style-name="ce20">
            <text:p>130072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4303009:429</text:p>
          </table:table-cell>
          <table:covered-table-cell/>
          <table:table-cell office:value-type="float" office:value="1098144" table:style-name="ce20">
            <text:p>109814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101006:2295</text:p>
          </table:table-cell>
          <table:covered-table-cell/>
          <table:table-cell office:value-type="float" office:value="297317.25" table:style-name="ce20">
            <text:p>297317,2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6:2296</text:p>
          </table:table-cell>
          <table:covered-table-cell/>
          <table:table-cell office:value-type="float" office:value="297357.75" table:style-name="ce20">
            <text:p>297357,7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901028:695</text:p>
          </table:table-cell>
          <table:covered-table-cell/>
          <table:table-cell office:value-type="float" office:value="512643.37" table:style-name="ce20">
            <text:p>512643,3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901028:696</text:p>
          </table:table-cell>
          <table:covered-table-cell/>
          <table:table-cell office:value-type="float" office:value="387502.34" table:style-name="ce20">
            <text:p>387502,3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001012:821</text:p>
          </table:table-cell>
          <table:covered-table-cell/>
          <table:table-cell office:value-type="float" office:value="2811145.2" table:style-name="ce20">
            <text:p>2811145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5200002:256</text:p>
          </table:table-cell>
          <table:covered-table-cell/>
          <table:table-cell office:value-type="float" office:value="137040.84" table:style-name="ce20">
            <text:p>137040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1:0700018:50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1:0900003:323</text:p>
          </table:table-cell>
          <table:covered-table-cell/>
          <table:table-cell office:value-type="float" office:value="7175035.9199999999" table:style-name="ce22">
            <text:p>7175035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2BF90130E1A2F06873ED6B9D6E55F5D94C72FECBE4815EF72C938BC916121FED62E99ACB516703B8F78FC0E748C709E8EDDD3EF27FCE01E1D3099DECBD22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28:45Z</meta:creation-date>
    <dc:date>2023-10-23T09:28:45Z</dc:date>
    <meta:print-date>2023-10-23T09:28:30Z</meta:print-date>
  </office:meta>
</office:document-meta>
</file>